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eiken aan PC Hooftlaan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C Hooftlaan 5 het kappen van 4 eiken 3852 B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130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0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eiken aan PC Hooftlaan 5 te Ermelo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309</meta:user-defined>
    <meta:user-defined meta:name="OVERHEIDop.GmbID/DC.identifier">gmb-2023-291309</meta:user-defined>
    <meta:user-defined meta:name="OVERHEIDop.versieInformatie"/>
  </office:meta>
</office:document-meta>
</file>