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bedrijfsgebouw Langstraat 18a Meijel, Langstraat 18A, 5768PP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ni 2023 een aanvraag omgevingsvergunning ontvangen voor de verbouw bedrijfsgebouw op locatie Langstraat 18A, 5768PP Meijel. De aanvraag is geregistreerd onder zaaknummer Z2023-0000009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130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straat 18A, 5768PP Meijel</meta:user-defined>
    <dc:language>nl</dc:language>
    <meta:user-defined meta:name="OVERHEIDop.locatietype/OVERHEIDop.gebiedsmarkering">Punt</meta:user-defined>
    <meta:user-defined meta:name="DC.title">Aanvraag vergunning voor de verbouw bedrijfsgebouw Langstraat 18a Meijel, Langstraat 18A, 5768PP Meij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08</meta:user-defined>
    <meta:user-defined meta:name="OVERHEIDop.GmbID/DC.identifier">gmb-2023-291308</meta:user-defined>
    <meta:user-defined meta:name="OVERHEIDop.versieInformatie"/>
  </office:meta>
</office:document-meta>
</file>