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plaatsen van een dakkapel in het voordakvlak Mimi Boesnachstraat 27, 3207 V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
            <text:span text:style-name="nadrukvet">het plaatsen van een dakkapel in het voordakvlak - </text:span>
            <text:span text:style-name="nadrukvet">Mimi Boesnachstraat 27, Spijkenisse</text:span>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in het voordakvlak.</text:p>
            <text:p text:style-name="common-al">
            
          </text:p>
            <text:p text:style-name="common-al">
            <text:span text:style-name="nadrukcur">Waar</text:span>
          </text:p>
            <text:p text:style-name="common-al">Mimi Boesnachstraat 27, 3207 VJ, Spijkenisse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CLZ-2023-000626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02-06-2023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30-06-2023.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de datum van de brief, </text:p>
            <text:p text:style-name="common-al">•  uw naam en adres, </text:p>
            <text:p text:style-name="common-al">•  waarom u het niet eens bent met het besluit (uw bezwaren), </text:p>
            <text:p text:style-name="common-al">•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 Gemeente Nissewaard</text:p>
            <text:p text:style-name="common-al">•  het college van burgemeester en wethouders </text:p>
            <text:p text:style-name="common-al">•  Postbus 25 </text:p>
            <text:p text:style-name="common-al">•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130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0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0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26</meta:user-defined>
    <meta:user-defined meta:name="DCTERMS.abstract">Projectomschrijving: Beste meneer/mevrouw,  Graag dienen we hierbij een aanvraag in voor een dakkapel op de voorgevel., Toelichting: -</meta:user-defined>
    <dc:language>nl</dc:language>
    <meta:user-defined meta:name="OVERHEIDop.locatietype/OVERHEIDop.gebiedsmarkering">Punt</meta:user-defined>
    <meta:user-defined meta:name="DC.title">Reguliere procedure - verleende omgevingsvergunning het plaatsen van een dakkapel in het voordakvlak Mimi Boesnachstraat 27, 3207 VJ Spijkeniss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304</meta:user-defined>
    <meta:user-defined meta:name="OVERHEIDop.GmbID/DC.identifier">gmb-2023-291304</meta:user-defined>
    <meta:user-defined meta:name="OVERHEIDop.versieInformatie"/>
  </office:meta>
</office:document-meta>
</file>