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Kawoepersteeg 22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2 7 het kappen van 5 bomen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30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bomen aan Kawoepersteeg 22 7 te Erme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302</meta:user-defined>
    <meta:user-defined meta:name="OVERHEIDop.GmbID/DC.identifier">gmb-2023-291302</meta:user-defined>
    <meta:user-defined meta:name="OVERHEIDop.versieInformatie"/>
  </office:meta>
</office:document-meta>
</file>