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, Gennep, Limburg - </text:span>het organiseren van Ottersummum (Z2023-00000430, ontvangstdatum 13 april 2023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130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Evenementenmelding - Ottersum, Gennep, Lim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Evenementenmeld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1300</meta:user-defined>
    <meta:user-defined meta:name="OVERHEIDop.GmbID/DC.identifier">gmb-2023-291300</meta:user-defined>
    <meta:user-defined meta:name="OVERHEIDop.versieInformatie"/>
  </office:meta>
</office:document-meta>
</file>