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utbeek, veld coördinaten 52.182005,6.831847</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integrale evenementenvergunning : het organiseren van een introductiekamp op 28 t/m 30 augustus 2023, op locatie Rutbeek, veld coördinaten 52.182005,6.831847. De aanvraag is geregistreerd onder zaaknummer V-2023-29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utbeek, veld coördinaten 52.182005,6.831847</meta:user-defined>
    <meta:user-defined meta:name="DCTERMS.W3CDTF/DCTERMS.available">2023-07-05</meta:user-defined>
    <meta:user-defined meta:name="DCTERMS.W3CDTF/OVERHEIDop.jaargang">2023</meta:user-defined>
    <meta:user-defined meta:name="OVERHEIDop.publicationIssue">291289</meta:user-defined>
    <meta:user-defined meta:name="OVERHEIDop.GmbID/DC.identifier">gmb-2023-291289</meta:user-defined>
    <meta:user-defined meta:name="OVERHEIDop.versieInformatie"/>
  </office:meta>
</office:document-meta>
</file>