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fferen 101 t/m 704, (69 adressen)5403 XM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een aanvraag op locatie Efferen 101 t/m 704 ( 69 adressen) 5403 XM Uden met omschrijving "verduurzamen van 69 woningen (o.a. het isoleren van het dak, het plaatsen van nieuwe deuren en het plaatsen van ventilatieroosters in de kozijnen)".</text:p>
            <text:p text:style-name="common-al">De zaak is geregistreerd onder nummer 49662-2023 en is aangevraagd voor de volgende onderdelen: Bouwen, Wet Natuurbescherm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128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8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8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91ESUITE496622023</meta:user-defined>
    <meta:user-defined meta:name="DCTERMS.abstract">verduurzamen van 69 woningen (o.a. het isoleren van het dak, het plaatsen van nieuwe deuren en het plaatsen van ventilatieroosters in de kozijnen)</meta:user-defined>
    <dc:language>nl</dc:language>
    <meta:user-defined meta:name="OVERHEIDop.locatietype/OVERHEIDop.gebiedsmarkering">Punt</meta:user-defined>
    <meta:user-defined meta:name="DC.title">Ingediende aanvraag omgevingsvergunning Efferen 101 t/m 704, (69 adressen)5403 XM Uden.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288</meta:user-defined>
    <meta:user-defined meta:name="OVERHEIDop.GmbID/DC.identifier">gmb-2023-291288</meta:user-defined>
    <meta:user-defined meta:name="OVERHEIDop.versieInformatie"/>
  </office:meta>
</office:document-meta>
</file>