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7810333 - Kadastraal perceel HMN01-A-1254 nabij Sint Jacobsweg 13A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aanleggen van een poel op boerderij Bodemzicht voor de plaagdierbestrijding</text:p>
            <text:p text:style-name="common-al">Locatie : Kadastraal perceel HMN01-A-1254 nabij Sint Jacobsweg 13A Malden</text:p>
            <text:p text:style-name="common-al">Datum besluit : 30 juni 2023</text:p>
            <text:p text:style-name="common-al">Zaaknummer ODRN: W.Z23.104284.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9128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28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 Verlengingsbesluit omgevingsvergunning – OLO 7810333 - Kadastraal perceel HMN01-A-1254 nabij Sint Jacobsweg 13A Malden</meta:user-defined>
    <meta:user-defined meta:name="DCTERMS.W3CDTF/DCTERMS.available">2023-07-04</meta:user-defined>
    <meta:user-defined meta:name="DCTERMS.W3CDTF/OVERHEIDop.jaargang">2023</meta:user-defined>
    <meta:user-defined meta:name="OVERHEIDop.publicationIssue">291282</meta:user-defined>
    <meta:user-defined meta:name="OVERHEIDop.GmbID/DC.identifier">gmb-2023-291282</meta:user-defined>
    <meta:user-defined meta:name="OVERHEIDop.versieInformatie"/>
  </office:meta>
</office:document-meta>
</file>