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chtighuizerker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121 voor het bouwen van een bijgebouw (bouwen) op locatie Krachtighuizerkern 1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30 juni 2023</text:span>
          </text:p>
            <text:p text:style-name="last-al">Belanghebbenden kunnen een bezwaar indienen. De temijn voor het indienen van een bezwaar duurt 6 weken en start op 30 jun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128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8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8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achtighuizerkern 14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281</meta:user-defined>
    <meta:user-defined meta:name="OVERHEIDop.GmbID/DC.identifier">gmb-2023-291281</meta:user-defined>
    <meta:user-defined meta:name="OVERHEIDop.versieInformatie"/>
  </office:meta>
</office:document-meta>
</file>