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kt 1, 6591BZ Gennep </text:span>- het organiseren van activiteiten tijdens de Nijmeegse Vierdaagse (Z2023-00000527)</text:p>
            <text:p text:style-name="common-al">Het besluit is Toegekend op 28 juni 2023.</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7 jun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127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7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7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Evenementenvergunning - Markt 1, 6591BZ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3-07-11</meta:user-defined>
    <meta:user-defined meta:name="DCTERMS.W3CDTF/OVERHEIDop.jaargang">2023</meta:user-defined>
    <meta:user-defined meta:name="OVERHEIDop.publicationIssue">291273</meta:user-defined>
    <meta:user-defined meta:name="OVERHEIDop.GmbID/DC.identifier">gmb-2023-291273</meta:user-defined>
    <meta:user-defined meta:name="OVERHEIDop.versieInformatie"/>
  </office:meta>
</office:document-meta>
</file>