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Boulevard 20 a 1 in Egmond aan Zee, het pand brandveilig in gebruik nemen, (WABO210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10 juli 2023 zes weken ter inzage. Tijdens deze termijn kan een ieder hierover zijn zienswijze indienen bij de gemeente.</text:p>
            <text:p text:style-name="common-al">Het ontwerpbesluit en de bijbehorende documenten zijn te vinden via: <text:a xlink:href="https://www.bergen-nh.nl/Boulevard" xlink:type="simple">https://www.bergen-nh.nl/Boulevard</text:a></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356.</text:p>
            <text:p text:style-name="last-al">Wij verzoeken u als onderwerp te vermelden ‘zienswijze op ontwerpbesluit Boulevard 20 a 1 in Egmond aan Zee<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2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 Omgevingsvergunning (uitgebreide procedure), Boulevard 20 a 1 in Egmond aan Zee, het pand brandveilig in gebruik nemen, (WABO2101356)</meta:user-defined>
    <meta:user-defined meta:name="DCTERMS.W3CDTF/DCTERMS.available">2023-07-07</meta:user-defined>
    <meta:user-defined meta:name="DCTERMS.W3CDTF/OVERHEIDop.jaargang">2023</meta:user-defined>
    <meta:user-defined meta:name="OVERHEIDop.publicationIssue">291269</meta:user-defined>
    <meta:user-defined meta:name="OVERHEIDop.GmbID/DC.identifier">gmb-2023-291269</meta:user-defined>
    <meta:user-defined meta:name="OVERHEIDop.versieInformatie"/>
  </office:meta>
</office:document-meta>
</file>