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3, 6596AK Milsbeek </text:span>- het organiseren van een zomerconcert (Z2023-00000577)</text:p>
            <text:p text:style-name="common-al">Het besluit is Toegekend op 30 juni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126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6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6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Kerkstraat 23, 6596AK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3-07-11</meta:user-defined>
    <meta:user-defined meta:name="DCTERMS.W3CDTF/OVERHEIDop.jaargang">2023</meta:user-defined>
    <meta:user-defined meta:name="OVERHEIDop.publicationIssue">291260</meta:user-defined>
    <meta:user-defined meta:name="OVERHEIDop.GmbID/DC.identifier">gmb-2023-291260</meta:user-defined>
    <meta:user-defined meta:name="OVERHEIDop.versieInformatie"/>
  </office:meta>
</office:document-meta>
</file>