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lein 1969 82, 5473C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een vergunning verleend voor het organiseren van Carnaval de Bar van 17 februari 2023 tot en met 20 februari 2023.</text:p>
            <text:p text:style-name="common-al">Het besluit is verzonden op 19 januar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12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Plein 1969 82, 5473CW Heeswijk-Dinther</meta:user-defined>
    <dc:language>nl</dc:language>
    <meta:user-defined meta:name="OVERHEIDop.locatietype/OVERHEIDop.gebiedsmarkering">Punt</meta:user-defined>
    <meta:user-defined meta:name="DC.title">Verleende evenementenvergunning Plein 1969 82, 5473CW Heeswijk-Dinth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126</meta:user-defined>
    <meta:user-defined meta:name="OVERHEIDop.GmbID/DC.identifier">gmb-2023-29126</meta:user-defined>
    <meta:user-defined meta:name="OVERHEIDop.versieInformatie"/>
  </office:meta>
</office:document-meta>
</file>