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mantelzorgwoning Groenstraat 7a Panningen, Groenstraat 7A,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3 een aanvraag omgevingsvergunning ontvangen voor het plaatsen van een mantelzorgwoning Groenstraat 7a Panningen op locatie Groenstraat 7A, 5981PG Panningen. De aanvraag is geregistreerd onder zaaknummer Z2023-0000008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25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5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5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straat 7A, 5981PG Panningen</meta:user-defined>
    <dc:language>nl</dc:language>
    <meta:user-defined meta:name="OVERHEIDop.locatietype/OVERHEIDop.gebiedsmarkering">Punt</meta:user-defined>
    <meta:user-defined meta:name="DC.title">Aanvraag omgevingsvergunning voor plaatsen van een mantelzorgwoning Groenstraat 7a Panningen, Groenstraat 7A, 5981PG Panningen</meta:user-defined>
    <meta:user-defined meta:name="DCTERMS.W3CDTF/DCTERMS.available">2023-07-04</meta:user-defined>
    <meta:user-defined meta:name="DCTERMS.W3CDTF/OVERHEIDop.jaargang">2023</meta:user-defined>
    <meta:user-defined meta:name="OVERHEIDop.publicationIssue">291257</meta:user-defined>
    <meta:user-defined meta:name="OVERHEIDop.GmbID/DC.identifier">gmb-2023-291257</meta:user-defined>
    <meta:user-defined meta:name="OVERHEIDop.versieInformatie"/>
  </office:meta>
</office:document-meta>
</file>