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Uitvoerings- en Handhavingsstrategie 2023-2026 gemeente Ouder-Amstel en het Uitvoeringsprogramma uitvoerings- en handhavingstaken 2023 gemeente Ouder-Amstel</text:p>
      <text:section text:name="zakelijke-mededeling_id1-3-2" text:style-name="zakelijke-mededeling">
        <text:section text:name="zakelijke-mededeling-tekst_id1-3-2-1" text:style-name="zakelijke-mededeling-tekst">
          <text:section text:name="tekst_id1-3-2-1-1" text:style-name="tekst">
            <text:p text:style-name="common-al">Op 27 juni 2023 heeft het college van burgemeester en wethouders van Ouder-Amstel het volgende besluit genomen:</text:p>
            <text:list text:style-name="id1-3-2-1-1-2">
              <text:list-item text:style-override="id1-3-2-1-1-2-1">
                <text:number>1.</text:number>
                <text:p text:style-name="al">De Uitvoerings- en Handhavingsstrategie 2023-2026 gemeente Ouder-Amstel en bijhorende bijlagen A tot en met F vast te stellen;</text:p>
              </text:list-item>
              <text:list-item text:style-override="id1-3-2-1-1-2-2">
                <text:number>2.</text:number>
                <text:p text:style-name="al">Het Uitvoeringsprogramma Uitvoerings- en Handhavingstaken (U&amp;H-taken) 2023 gemeente Ouder-Amstel vast te stellen;</text:p>
              </text:list-item>
              <text:list-item text:style-override="id1-3-2-1-1-2-3">
                <text:number>3.</text:number>
                <text:p text:style-name="al">Het bijgevoegde raadsbericht inclusief de Uitvoerings- en Handhavingsstrategie 2023-2026 gemeente Ouder-Amstel met bijhorende bijlagen A tot en met F en het Uitvoeringsprogramma Uitvoerings- en Handhavingstaken (U&amp;H-taken) 2023 gemeente Ouder-Amstel voor kennisgeving naar de raad te zenden;</text:p>
              </text:list-item>
            </text:list>
            <text:p text:style-name="common-al">
            <text:span text:style-name="nadrukvet">Samenvatting inhoud </text:span>
          </text:p>
            <text:p text:style-name="common-al">De Uitvoerings- en Handhavingsstrategie 2023-2026 gemeente Ouder-Amstel bevat een weergave van hoe het college van burgemeester en wethouders de komende vier jaar zijn uitvoerings- (vergunningen) en handhavingstaken (toezicht en handhaving) uitvoert. Het betreft de uitvoerings- en handhavingstaken op grond van de Wabo (straks de Omgevingswet), de APV en bijzondere wetten zoals de Alcoholwet en de wet op de Kansspelen. Voorheen werd dit ook wel het VTH-beleid of integraal handhavingsbeleid genoemd. Echter met de aankomende inwerkingtreding van de Omgevingswet en de Wet kwaliteitsborging voor het bouwen is gekozen om alvast aan te sluiten bij de nieuwe terminologie en begrippen uit deze wetten. </text:p>
            <text:p text:style-name="common-al">Het vaststellen van uitvoerings- en handhavingsbeleid en een daaruit voortvloeiend jaarlijks Uitvoeringsprogramma is op grond van de Wabo (en straks de Omgevingswet) een bevoegdheid én een wettelijke verplichting van het college van burgemeester en wethouders. Voor de APV en de bijzondere wetten geldt deze wettelijke plicht niet. Het verenigen van alle uitvoerings- en handhavingstaken betreft een bewuste keuze. Op deze manier zijn alle taken waaraan een vergunningen-, toezicht- en/of handhavingscomponent vastzit verenigd in één beleidsdocument. </text:p>
            <text:p text:style-name="common-al">Met dit beleid wordt aangegeven hoe de (huidige en toekomstige) wetten en regels worden uitgevoerd en hoe de interpretatieruimte die de wetgeving biedt, wordt ingevuld. De invulling van de interpretatieruimte heeft met name betrekking op de in het beleid geformuleerde ambities/doelen en activiteiten, de gehanteerde prioritering en genoemde uitgangspunten.</text:p>
            <text:p text:style-name="common-al">De Uitvoerings- en Handhavingsstrategie 2023-2026 vormt de basis van/geeft richting aan het jaarlijkse Uitvoeringsprogramma. Het jaarlijkse Uitvoeringsprogramma geeft een vooruitblik op de uitvoerings- en handhavingsactiviteiten die het komende jaar worden uitgevoerd. </text:p>
            <text:p text:style-name="last-al">Het nieuwe beleid bestaat uit de volgende documenten:</text:p>
            <text:list text:style-name="id1-3-2-1-1-9">
              <text:list-item text:style-override="id1-3-2-1-1-9-1">
                <text:number>1.</text:number>
                <text:p text:style-name="al">Uitvoerings- en Handhavingsstrategie 2023-2026 gemeente Ouder-Amstel  </text:p>
              </text:list-item>
              <text:list-item text:style-override="id1-3-2-1-1-9-2">
                <text:number>2.</text:number>
                <text:p text:style-name="al">Bijlage A: Terugblik VTH beleidsperiode 2017-2022 gemeente Ouder-Amstel</text:p>
              </text:list-item>
              <text:list-item text:style-override="id1-3-2-1-1-9-3">
                <text:number>3.</text:number>
                <text:p text:style-name="al">Bijlage B: Doelen &amp; resultatenoverzicht U&amp;H-strategie </text:p>
              </text:list-item>
              <text:list-item text:style-override="id1-3-2-1-1-9-4">
                <text:number>4.</text:number>
                <text:p text:style-name="al">Bijlage C: Omgevingsanalyse en prioriteitenlijst</text:p>
              </text:list-item>
              <text:list-item text:style-override="id1-3-2-1-1-9-5">
                <text:number>5.</text:number>
                <text:p text:style-name="al">Bijlage D: Toetsprotocol Bouwbesluit 2012 (Bbl)</text:p>
              </text:list-item>
              <text:list-item text:style-override="id1-3-2-1-1-9-6">
                <text:number>6.</text:number>
                <text:p text:style-name="al">Bijlage E: Toezichtprotocol bouw, milieu en brandveiligheid Bouwbesluit 2012 (Bbl)</text:p>
              </text:list-item>
              <text:list-item text:style-override="id1-3-2-1-1-9-7">
                <text:number>7.</text:number>
                <text:p text:style-name="al">Bijlage F: Zelfevaluatie Kwaliteitscriteria 2.3 Duo+ (geactualiseerd 2022).</text:p>
                <text:p text:style-name="al">en </text:p>
              </text:list-item>
              <text:list-item text:style-override="id1-3-2-1-1-9-8">
                <text:number>8.</text:number>
                <text:p text:style-name="al">Uitvoeringsprogramma Uitvoerings- en Handhavingstaken 2023 Gemeente Ouder-Amst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12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Uitvoerings- en Handhavingsstrategie 2023-2026 gemeente Ouder-Amstel en het Uitvoeringsprogramma uitvoerings- en handhavingstaken 2023 gemeente Ouder-Amstel</meta:user-defined>
    <meta:user-defined meta:name="DCTERMS.W3CDTF/DCTERMS.available">2023-07-04</meta:user-defined>
    <meta:user-defined meta:name="DCTERMS.W3CDTF/OVERHEIDop.jaargang">2023</meta:user-defined>
    <meta:user-defined meta:name="OVERHEIDop.externeBijlage">Uitvoerings- en Handhavingsstrategie|exb-2023-32531</meta:user-defined>
    <meta:user-defined meta:name="OVERHEIDop.externeBijlage">Bijlage A|exb-2023-32532</meta:user-defined>
    <meta:user-defined meta:name="OVERHEIDop.externeBijlage">Bijlage B|exb-2023-32533</meta:user-defined>
    <meta:user-defined meta:name="OVERHEIDop.externeBijlage">Bijlage C|exb-2023-32534</meta:user-defined>
    <meta:user-defined meta:name="OVERHEIDop.externeBijlage">Bijlage D|exb-2023-32535</meta:user-defined>
    <meta:user-defined meta:name="OVERHEIDop.externeBijlage">Bijlage E|exb-2023-32536</meta:user-defined>
    <meta:user-defined meta:name="OVERHEIDop.externeBijlage">Bijlage F|exb-2023-32537</meta:user-defined>
    <meta:user-defined meta:name="OVERHEIDop.externeBijlage">Uitvoeringsprogramma|exb-2023-32538</meta:user-defined>
    <meta:user-defined meta:name="OVERHEIDop.publicationIssue">291252</meta:user-defined>
    <meta:user-defined meta:name="OVERHEIDop.GmbID/DC.identifier">gmb-2023-291252</meta:user-defined>
    <meta:user-defined meta:name="OVERHEIDop.versieInformatie"/>
  </office:meta>
</office:document-meta>
</file>