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an rechtswege verleende Omgevingsvergunning (regulier), Piet Boendermakerweg 4 in Bergen (NH), het isoleren van het dak, het realiseren van twee koekoeken en een entree, verzenddatum 27 juni 2023 (Z23 1184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125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5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5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an rechtswege verleende Omgevingsvergunning (regulier), Piet Boendermakerweg 4 in Bergen (NH), het isoleren van het dak, het realiseren van twee koekoeken en een entree, verzenddatum 27 juni 2023 (Z23 118466)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1250</meta:user-defined>
    <meta:user-defined meta:name="OVERHEIDop.GmbID/DC.identifier">gmb-2023-291250</meta:user-defined>
    <meta:user-defined meta:name="OVERHEIDop.versieInformatie"/>
  </office:meta>
</office:document-meta>
</file>