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Grietje van der Spekstraat 22 7415NT Deventer, [DPV00B02889] Diepenveen B 2889, kavel 30 Steenbrugge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93</text:p>
            <text:p text:style-name="common-al">
            <text:span text:style-name="nadrukvet">Verzenddatum besluit:</text:span> 30-06-2023</text:p>
            <text:p text:style-name="common-al">
            <text:span text:style-name="nadrukvet">Locatie:</text:span> Grietje van der Spekstraat 22 7415NT Deventer, [DPV00B02889] Diepenveen B 2889, kavel 30 Steenbrugge Diepenveen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2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Grietje van der Spekstraat 22 7415NT Deventer, [DPV00B02889] Diepenveen B 2889, kavel 30 Steenbrugge Diepenve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39</meta:user-defined>
    <meta:user-defined meta:name="OVERHEIDop.GmbID/DC.identifier">gmb-2023-291239</meta:user-defined>
    <meta:user-defined meta:name="OVERHEIDop.versieInformatie"/>
  </office:meta>
</office:document-meta>
</file>