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ricilaan 9 in Bergen (NH), het plaatsen van een overkapping in de achtertuin, verzenddatum 27 juni 2023 (Z23 126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238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238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Mericilaan 9 in Bergen (NH), het plaatsen van een overkapping in de achtertuin, verzenddatum 27 juni 2023 (Z23 126426)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1238</meta:user-defined>
    <meta:user-defined meta:name="OVERHEIDop.GmbID/DC.identifier">gmb-2023-291238</meta:user-defined>
    <meta:user-defined meta:name="OVERHEIDop.versieInformatie"/>
  </office:meta>
</office:document-meta>
</file>