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oudelsweg 6 in Bergen (NH), het wijzigen van de indeling op de eerste verdieping naar 8 woningen, datum ontvangst 28 juni 2023  (Z23 1327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23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oudelsweg 6 in Bergen (NH), het wijzigen van de indeling op de eerste verdieping naar 8 woningen, datum ontvangst 28 juni 2023  (Z23 132732)</meta:user-defined>
    <meta:user-defined meta:name="DCTERMS.W3CDTF/DCTERMS.available">2023-07-07</meta:user-defined>
    <meta:user-defined meta:name="DCTERMS.W3CDTF/OVERHEIDop.jaargang">2023</meta:user-defined>
    <meta:user-defined meta:name="OVERHEIDop.publicationIssue">291235</meta:user-defined>
    <meta:user-defined meta:name="OVERHEIDop.GmbID/DC.identifier">gmb-2023-291235</meta:user-defined>
    <meta:user-defined meta:name="OVERHEIDop.versieInformatie"/>
  </office:meta>
</office:document-meta>
</file>