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Loudelsweg 52 in Bergen (NH), het vervangen en vergroten van de erker, verzenddatum 27 juni 2023 (Z23 126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23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Loudelsweg 52 in Bergen (NH), het vervangen en vergroten van de erker, verzenddatum 27 juni 2023 (Z23 126494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230</meta:user-defined>
    <meta:user-defined meta:name="OVERHEIDop.GmbID/DC.identifier">gmb-2023-291230</meta:user-defined>
    <meta:user-defined meta:name="OVERHEIDop.versieInformatie"/>
  </office:meta>
</office:document-meta>
</file>