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cob Kalffweg 4 in Bergen aan Zee, het treffen van brandveiligheidsvoorzieningen (legalisatie), verzenddatum 28 juni 2023 (Z23 126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22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Jacob Kalffweg 4 in Bergen aan Zee, het treffen van brandveiligheidsvoorzieningen (legalisatie), verzenddatum 28 juni 2023 (Z23 126939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226</meta:user-defined>
    <meta:user-defined meta:name="OVERHEIDop.GmbID/DC.identifier">gmb-2023-291226</meta:user-defined>
    <meta:user-defined meta:name="OVERHEIDop.versieInformatie"/>
  </office:meta>
</office:document-meta>
</file>