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leedjesmarkt op 27 april 2023 - de Dam in  Leek</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Westerkwartier een aanvraag ontvangen voor het organiseren van een kleedjesmarkt op 27 april 2023 op locatie de Dam in  Leek. De aanvraag is geregistreerd onder zaaknummer Z202300221.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2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kleedjesmarkt op 27 april 2023 - de Dam in  Leek</meta:user-defined>
    <meta:user-defined meta:name="DCTERMS.W3CDTF/DCTERMS.available">2023-01-23</meta:user-defined>
    <meta:user-defined meta:name="DCTERMS.W3CDTF/OVERHEIDop.jaargang">2023</meta:user-defined>
    <meta:user-defined meta:name="OVERHEIDop.publicationIssue">29122</meta:user-defined>
    <meta:user-defined meta:name="OVERHEIDop.GmbID/DC.identifier">gmb-2023-29122</meta:user-defined>
    <meta:user-defined meta:name="OVERHEIDop.versieInformatie"/>
  </office:meta>
</office:document-meta>
</file>