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Herenweg 273C in Egmond aan den Hoef, het bouwen van een bijgebouw, verzenddatum 27 juni 2023 (Z23 113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21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Herenweg 273C in Egmond aan den Hoef, het bouwen van een bijgebouw, verzenddatum 27 juni 2023 (Z23 113645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216</meta:user-defined>
    <meta:user-defined meta:name="OVERHEIDop.GmbID/DC.identifier">gmb-2023-291216</meta:user-defined>
    <meta:user-defined meta:name="OVERHEIDop.versieInformatie"/>
  </office:meta>
</office:document-meta>
</file>