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weg 29, 6596 AA Milsbeek </text:span>- het exploiteren van een kamerbewoningsinrichting (Z2023-00000154)</text:p>
            <text:p text:style-name="common-al">Het besluit is toegekend op 30 jun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2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kamerverhuur - Rijksweg 29, 6596 AA Milsbeek</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3-07-11</meta:user-defined>
    <meta:user-defined meta:name="DCTERMS.W3CDTF/OVERHEIDop.jaargang">2023</meta:user-defined>
    <meta:user-defined meta:name="OVERHEIDop.publicationIssue">291213</meta:user-defined>
    <meta:user-defined meta:name="OVERHEIDop.GmbID/DC.identifier">gmb-2023-291213</meta:user-defined>
    <meta:user-defined meta:name="OVERHEIDop.versieInformatie"/>
  </office:meta>
</office:document-meta>
</file>