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gemeente Putten een aanvraag ontvangen voor het wijzigen van de voorgevel van de woning (bouwen) op locatie Oude Nijkerkerweg 39 A. De aanvraag is geregistreerd onder zaaknummer W 23/01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2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Nijkerkerweg 39 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21</meta:user-defined>
    <meta:user-defined meta:name="OVERHEIDop.GmbID/DC.identifier">gmb-2023-29121</meta:user-defined>
    <meta:user-defined meta:name="OVERHEIDop.versieInformatie"/>
  </office:meta>
</office:document-meta>
</file>