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389 in Schoorl, het vergroten van de woning, verzenddatum 27 juni 2023 (Z23 125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20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0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0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eereweg 389 in Schoorl, het vergroten van de woning, verzenddatum 27 juni 2023 (Z23 125289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1208</meta:user-defined>
    <meta:user-defined meta:name="OVERHEIDop.GmbID/DC.identifier">gmb-2023-291208</meta:user-defined>
    <meta:user-defined meta:name="OVERHEIDop.versieInformatie"/>
  </office:meta>
</office:document-meta>
</file>