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incidentele festiviteit (jubileum concert) op 3 september 2023 aan Oude Grintweg 90 5688MB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0-06-2023 een melding afgehandeld. De gemeente geeft hiermee aan dat voor een incidentele festiviteit (jubileum concert) op 3 september 2023 aan Oude Grintweg 90 5688MB Oirschot geen vergunningplicht geldt. Het kenmerk van de gemeente voor deze zaak is 082341938.</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1206</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06</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06</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2/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41938</meta:user-defined>
    <meta:user-defined meta:name="DCTERMS.abstract">incidentele festiviteit (jubileum concert) op 3 september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een incidentele festiviteit (jubileum concert) op 3 september 2023 aan Oude Grintweg 90 5688MB Oirschot</meta:user-defined>
    <meta:user-defined meta:name="DCTERMS.W3CDTF/DCTERMS.available">2023-07-04</meta:user-defined>
    <meta:user-defined meta:name="DCTERMS.W3CDTF/OVERHEIDop.jaargang">2023</meta:user-defined>
    <meta:user-defined meta:name="OVERHEIDop.publicationIssue">291206</meta:user-defined>
    <meta:user-defined meta:name="OVERHEIDop.GmbID/DC.identifier">gmb-2023-291206</meta:user-defined>
    <meta:user-defined meta:name="OVERHEIDop.versieInformatie"/>
  </office:meta>
</office:document-meta>
</file>