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5783) Veursestraatweg 87 Leidschendam kappen van een berk, een kersenboom en een coniferen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drie bomen in de achtertuin (1 keer Berk, 1 keer Kersenboom en 1 keer Coniferenhaa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20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05783) Veursestraatweg 87 Leidschendam kappen van een berk, een kersenboom en een coniferenhaag</meta:user-defined>
    <meta:user-defined meta:name="DCTERMS.W3CDTF/DCTERMS.available">2023-07-04</meta:user-defined>
    <meta:user-defined meta:name="DCTERMS.W3CDTF/OVERHEIDop.jaargang">2023</meta:user-defined>
    <meta:user-defined meta:name="OVERHEIDop.externeBijlage">aanvraag kapvergunning|exb-2023-32518</meta:user-defined>
    <meta:user-defined meta:name="OVERHEIDop.externeBijlage">foto's te kappen bomen|exb-2023-32519</meta:user-defined>
    <meta:user-defined meta:name="OVERHEIDop.externeBijlage">overige gegevens|exb-2023-32520</meta:user-defined>
    <meta:user-defined meta:name="OVERHEIDop.publicationIssue">291201</meta:user-defined>
    <meta:user-defined meta:name="OVERHEIDop.GmbID/DC.identifier">gmb-2023-291201</meta:user-defined>
    <meta:user-defined meta:name="OVERHEIDop.versieInformatie"/>
  </office:meta>
</office:document-meta>
</file>