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dorpsfeest Hoogersmilde van 31 augustus t/m 3 september 2023. (30 juni 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aanvraag evenementenvergunning verleend. De gemeente geeft hiermee toestemming voor een dorpsfeest in Hoogersmilde (sportpark/sportveld aan de Jannes Brugginkweg in Hoogersmilde) van 31 augustus t/m 1 september 2023.</text:p>
            <text:p text:style-name="tussenkopcur">Waarom publiceert de gemeente dit bericht?</text:p>
            <text:p text:style-name="common-al">Een aanvraag om een evenementenvergunning wordt bij de gemeente aangevraagd om toestemming te krijgen voor het houden van een evenement. Met dit bericht laat de gemeente u weten dat er een evenement in de Gemeente Midden-Drenthe gaat plaatsvinden.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9119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9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119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e evenementenvergunning voor het dorpsfeest Hoogersmilde van 31 augustus t/m 3 september 2023. (30 juni 2023)</meta:user-defined>
    <meta:user-defined meta:name="DCTERMS.W3CDTF/DCTERMS.available">2023-07-04</meta:user-defined>
    <meta:user-defined meta:name="DCTERMS.W3CDTF/OVERHEIDop.jaargang">2023</meta:user-defined>
    <meta:user-defined meta:name="OVERHEIDop.publicationIssue">291198</meta:user-defined>
    <meta:user-defined meta:name="OVERHEIDop.GmbID/DC.identifier">gmb-2023-291198</meta:user-defined>
    <meta:user-defined meta:name="OVERHEIDop.versieInformatie"/>
  </office:meta>
</office:document-meta>
</file>