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plaatmateriaal aan Berkenlaan 4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kunt u contact opnemen met een van de medewerkers van Servicepunt Roerdalen, telefoon (0475) 538 888.</text:p>
            <text:p text:style-name="last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Brandpreventie en Asbestsanering Zuid b.v., Berkenlaan 43, 6063 CT te Vlodrop, voor het verwijderen van asbesthoudend plaatmateriaal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9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plaatmateriaal aan Berkenlaan 43 te Vlodrop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97</meta:user-defined>
    <meta:user-defined meta:name="OVERHEIDop.GmbID/DC.identifier">gmb-2023-291197</meta:user-defined>
    <meta:user-defined meta:name="OVERHEIDop.versieInformatie"/>
  </office:meta>
</office:document-meta>
</file>