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mogelijk asbesthoudende plafondplaten van een kelder aan Akerstraat 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gen voor een sloopmelding wij hebben ontvangen. Voor meer informatie over deze aanvragen kunt u contact opnemen met een van de medewerkers van Servicepunt Roerdalen, telefoon (0475) 538 888.</text:p>
            <text:p text:style-name="last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Particuliere melder, Akerstraat 7, 6061 NE te Posterholt, voor het verwijderen van mogelijk asbesthoudende plafondplaten van een kelder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9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mogelijk asbesthoudende plafondplaten van een kelder aan Akerstraat 7 te Posterhol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96</meta:user-defined>
    <meta:user-defined meta:name="OVERHEIDop.GmbID/DC.identifier">gmb-2023-291196</meta:user-defined>
    <meta:user-defined meta:name="OVERHEIDop.versieInformatie"/>
  </office:meta>
</office:document-meta>
</file>