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vrijgekomen asbesthoudende materialen in verband met het renoveren van het dak aan Schoolsingel 3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gen voor een sloopmelding wij hebben ontvangen. Voor meer informatie over deze aanvragen kunt u contact opnemen met een van de medewerkers van Servicepunt Roerdalen, telefoon (0475) 538 888.</text:p>
            <text:p text:style-name="last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Pax dakbedekkingen BV, Schoolsingel 31, 6065BR te Montfort, voor het verwijderen van vrijgekomen asbesthoudende materialen i.v.m. het renoveren van het dak 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19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9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9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vrijgekomen asbesthoudende materialen in verband met het renoveren van het dak aan Schoolsingel 31 te Montfor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93</meta:user-defined>
    <meta:user-defined meta:name="OVERHEIDop.GmbID/DC.identifier">gmb-2023-291193</meta:user-defined>
    <meta:user-defined meta:name="OVERHEIDop.versieInformatie"/>
  </office:meta>
</office:document-meta>
</file>