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4-10">
      <text:list-level-style-bullet text:bullet-char="-" text:level="1">
        <style:list-level-properties text:min-label-width="10mm"/>
      </text:list-level-style-bullet>
    </text:list-style>
    <text:list-style style:name="id1-3-2-1-1-4-11">
      <text:list-level-style-bullet text:bullet-char="-" text:level="1">
        <style:list-level-properties text:min-label-width="10mm"/>
      </text:list-level-style-bullet>
    </text:list-style>
    <text:list-style style:name="id1-3-2-1-1-4-12">
      <text:list-level-style-bullet text:bullet-char="-" text:level="1">
        <style:list-level-properties text:min-label-width="10mm"/>
      </text:list-level-style-bullet>
    </text:list-style>
    <text:list-style style:name="id1-3-2-1-1-4-13">
      <text:list-level-style-bullet text:bullet-char="-" text:level="1">
        <style:list-level-properties text:min-label-width="10mm"/>
      </text:list-level-style-bullet>
    </text:list-style>
    <text:list-style style:name="id1-3-2-1-1-4-14">
      <text:list-level-style-bullet text:bullet-char="-" text:level="1">
        <style:list-level-properties text:min-label-width="10mm"/>
      </text:list-level-style-bullet>
    </text:list-style>
    <text:list-style style:name="id1-3-2-1-1-4-15">
      <text:list-level-style-bullet text:bullet-char="-" text:level="1">
        <style:list-level-properties text:min-label-width="10mm"/>
      </text:list-level-style-bullet>
    </text:list-style>
    <text:list-style style:name="id1-3-2-1-1-4-16">
      <text:list-level-style-bullet text:bullet-char="-" text:level="1">
        <style:list-level-properties text:min-label-width="10mm"/>
      </text:list-level-style-bullet>
    </text:list-style>
    <text:list-style style:name="id1-3-2-1-1-4-17">
      <text:list-level-style-bullet text:bullet-char="-" text:level="1">
        <style:list-level-properties text:min-label-width="10mm"/>
      </text:list-level-style-bullet>
    </text:list-style>
    <text:list-style style:name="id1-3-2-1-1-4-18">
      <text:list-level-style-bullet text:bullet-char="-" text:level="1">
        <style:list-level-properties text:min-label-width="10mm"/>
      </text:list-level-style-bullet>
    </text:list-style>
    <text:list-style style:name="id1-3-2-1-1-4-19">
      <text:list-level-style-bullet text:bullet-char="-" text:level="1">
        <style:list-level-properties text:min-label-width="10mm"/>
      </text:list-level-style-bullet>
    </text:list-style>
    <text:list-style style:name="id1-3-2-1-1-4-20">
      <text:list-level-style-bullet text:bullet-char="-" text:level="1">
        <style:list-level-properties text:min-label-width="10mm"/>
      </text:list-level-style-bullet>
    </text:list-style>
    <text:list-style style:name="id1-3-2-1-1-4-21">
      <text:list-level-style-bullet text:bullet-char="-" text:level="1">
        <style:list-level-properties text:min-label-width="10mm"/>
      </text:list-level-style-bullet>
    </text:list-style>
    <text:list-style style:name="id1-3-2-1-1-4-2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Kunststroom op 7 en 8 oktober 2023, dagelijks van 11.00 uur tot 17.00 uur op de verschillende locaties te Roer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evenement bij ons gemeld is:</text:p>
            <text:p text:style-name="common-al">Stichting Kunststroom: het organiseren van Kunststroom op 7 en 8 oktober 2023, dagelijks van 11.00 uur tot 17.00 uur op de volgende locaties:</text:p>
            <text:p text:style-name="last-al"/>
            <text:list text:style-name="id1-3-2-1-1-4">
              <text:list-item text:style-override="id1-3-2-1-1-4-1">
                <text:number>-</text:number>
                <text:p text:style-name="al">Kasteel Montfort, Huysdijk 4 te Montfort </text:p>
              </text:list-item>
              <text:list-item text:style-override="id1-3-2-1-1-4-2">
                <text:number>-</text:number>
                <text:p text:style-name="al">De Heren van Montfort, Markt 2a te Montfort</text:p>
              </text:list-item>
              <text:list-item text:style-override="id1-3-2-1-1-4-3">
                <text:number>-</text:number>
                <text:p text:style-name="al">Molen van Verbeek / Galerie Trividha, Molenweg 14a te Sint Odiliënberg</text:p>
              </text:list-item>
              <text:list-item text:style-override="id1-3-2-1-1-4-4">
                <text:number>-</text:number>
                <text:p text:style-name="al">OLV Kapel, Leropperweg 1 te Sint Odiliënberg</text:p>
              </text:list-item>
              <text:list-item text:style-override="id1-3-2-1-1-4-5">
                <text:number>-</text:number>
                <text:p text:style-name="al">Frymerson, Frymerson 1 te Sint Odiliënberg</text:p>
              </text:list-item>
              <text:list-item text:style-override="id1-3-2-1-1-4-6">
                <text:number>-</text:number>
                <text:p text:style-name="al">Boerderijtuin Colet-Snoeren, De Steeg 3 te Melick</text:p>
              </text:list-item>
              <text:list-item text:style-override="id1-3-2-1-1-4-7">
                <text:number>-</text:number>
                <text:p text:style-name="al">Oetsjpanning de Meuleberg, Waterschei 71 te Melick</text:p>
              </text:list-item>
              <text:list-item text:style-override="id1-3-2-1-1-4-8">
                <text:number>-</text:number>
                <text:p text:style-name="al">St. Sebastianuskerk, Hoofdstraat 21 te Herkenbosch</text:p>
              </text:list-item>
              <text:list-item text:style-override="id1-3-2-1-1-4-9">
                <text:number>-</text:number>
                <text:p text:style-name="al">Glasstudio Zeegers, Hoofdstraat 25 te Herkenbosch</text:p>
              </text:list-item>
              <text:list-item text:style-override="id1-3-2-1-1-4-10">
                <text:number>-</text:number>
                <text:p text:style-name="al">Huis Hoosden, Hoosden 1 te Sint Odiliënberg</text:p>
              </text:list-item>
              <text:list-item text:style-override="id1-3-2-1-1-4-11">
                <text:number>-</text:number>
                <text:p text:style-name="al">Kasteel Daelenbroeck, Kasteellaan 2 te Herkenbosch</text:p>
              </text:list-item>
              <text:list-item text:style-override="id1-3-2-1-1-4-12">
                <text:number>-</text:number>
                <text:p text:style-name="al">Gitstappermolen, Gitstappermolenweg 3 te Vlodrop</text:p>
              </text:list-item>
              <text:list-item text:style-override="id1-3-2-1-1-4-13">
                <text:number>-</text:number>
                <text:p text:style-name="al">St. Martinuskerk, Kerstraat 1 te Vlodrop</text:p>
              </text:list-item>
              <text:list-item text:style-override="id1-3-2-1-1-4-14">
                <text:number>-</text:number>
                <text:p text:style-name="al">’t Haldert, Stationsweg 76 te Herkenbosch</text:p>
              </text:list-item>
              <text:list-item text:style-override="id1-3-2-1-1-4-15">
                <text:number>-</text:number>
                <text:p text:style-name="al">Kasteel Aerwinkel, Aerwinkelallee 3 te Posterholt</text:p>
              </text:list-item>
              <text:list-item text:style-override="id1-3-2-1-1-4-16">
                <text:number>-</text:number>
                <text:p text:style-name="al">Imkerij Floral Experience, Paalderweg 4a te Posterholt</text:p>
              </text:list-item>
              <text:list-item text:style-override="id1-3-2-1-1-4-17">
                <text:number>-</text:number>
                <text:p text:style-name="al">Klei en Co., Hoofdstraat 160 te Posterholt</text:p>
              </text:list-item>
              <text:list-item text:style-override="id1-3-2-1-1-4-18">
                <text:number>-</text:number>
                <text:p text:style-name="al">Dhyan Vermeulen, Kerkhofweg 2 te Vlodrop</text:p>
              </text:list-item>
              <text:list-item text:style-override="id1-3-2-1-1-4-19">
                <text:number>-</text:number>
                <text:p text:style-name="al">Carla Wolfs, Streekelsweg 18 te Posterholt</text:p>
              </text:list-item>
              <text:list-item text:style-override="id1-3-2-1-1-4-20">
                <text:number>-</text:number>
                <text:p text:style-name="al">Centrum Abrazo, Roodakker 1 te Melick</text:p>
              </text:list-item>
              <text:list-item text:style-override="id1-3-2-1-1-4-21">
                <text:number>-</text:number>
                <text:p text:style-name="al">Marianne Delmee, Edmond Bellefroidlaan 17 te Herkenbosch</text:p>
              </text:list-item>
              <text:list-item text:style-override="id1-3-2-1-1-4-22">
                <text:number>-</text:number>
                <text:p text:style-name="al">Egi van Dooren, Willem Alexanderlaan 18 te Sint Odiliënber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19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9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9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organiseren van Kunststroom op 7 en 8 oktober 2023, dagelijks van 11.00 uur tot 17.00 uur op de verschillende locaties te Roerdal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92</meta:user-defined>
    <meta:user-defined meta:name="OVERHEIDop.GmbID/DC.identifier">gmb-2023-291192</meta:user-defined>
    <meta:user-defined meta:name="OVERHEIDop.versieInformatie"/>
  </office:meta>
</office:document-meta>
</file>