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diepen van de bestaande kelder, verstevigen van de fundering, vervangen van de begane grond vloer en het vergroten van het kelderraam, Welle 15 7411CA Deventer, [DVT00E11434] Deventer E 1143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4936</text:p>
            <text:p text:style-name="common-al">
            <text:span text:style-name="nadrukvet">Verzenddatum besluit:</text:span> 30-06-2023</text:p>
            <text:p text:style-name="common-al">
            <text:span text:style-name="nadrukvet">Locatie:</text:span> Welle 15 7411CA Deventer, [DVT00E11434] Deventer E 11434 </text:p>
            <text:p text:style-name="common-al">
            <text:span text:style-name="nadrukvet">Projectomschrijving:</text:span> het uitdiepen van de bestaande kelder, verstevigen van de fundering, vervangen van de begane grond vloer en het vergroten van het kelderraam</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19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4936</meta:user-defined>
    <meta:user-defined meta:name="DCTERMS.abstract">het uitdiepen van de bestaande kelder, verstevigen van de fundering, vervangen van de begane grond vloer en het vergroten van het kelderraam</meta:user-defined>
    <dc:language>nl</dc:language>
    <meta:user-defined meta:name="OVERHEIDop.locatietype/OVERHEIDop.gebiedsmarkering">Punt</meta:user-defined>
    <meta:user-defined meta:name="DC.title">Verleende omgevingsvergunning met reguliere procedure, het uitdiepen van de bestaande kelder, verstevigen van de fundering, vervangen van de begane grond vloer en het vergroten van het kelderraam, Welle 15 7411CA Deventer, [DVT00E11434] Deventer E 11434</meta:user-defined>
    <meta:user-defined meta:name="DCTERMS.W3CDTF/DCTERMS.available">2023-07-04</meta:user-defined>
    <meta:user-defined meta:name="DCTERMS.W3CDTF/OVERHEIDop.jaargang">2023</meta:user-defined>
    <meta:user-defined meta:name="OVERHEIDop.publicationIssue">291191</meta:user-defined>
    <meta:user-defined meta:name="OVERHEIDop.GmbID/DC.identifier">gmb-2023-291191</meta:user-defined>
    <meta:user-defined meta:name="OVERHEIDop.versieInformatie"/>
  </office:meta>
</office:document-meta>
</file>