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Fazantstraat 30 in Groet, het kappen van een wilgboom, verzenddatum 27 juni 2023 (Z23 130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118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8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8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Fazantstraat 30 in Groet, het kappen van een wilgboom, verzenddatum 27 juni 2023 (Z23 130010)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1189</meta:user-defined>
    <meta:user-defined meta:name="OVERHEIDop.GmbID/DC.identifier">gmb-2023-291189</meta:user-defined>
    <meta:user-defined meta:name="OVERHEIDop.versieInformatie"/>
  </office:meta>
</office:document-meta>
</file>