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kermis zaterdag 2023” op 1 juli 2023 aan Doctor Biermans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evenement bij ons gemeld is:</text:p>
            <text:p text:style-name="common-al">Dr. Biermanshuis: het organiseren en houden van het evenement “kermis zaterdag 2023” op 1 juli 2023 op de locatie Doctor Biermansstraat te Herkenbosch in de periode van 20.00 uur tot uiterlijk 01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kermis zaterdag 2023” op 1 juli 2023 aan Doctor Biermansstraat te Herkenbosc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86</meta:user-defined>
    <meta:user-defined meta:name="OVERHEIDop.GmbID/DC.identifier">gmb-2023-291186</meta:user-defined>
    <meta:user-defined meta:name="OVERHEIDop.versieInformatie"/>
  </office:meta>
</office:document-meta>
</file>