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45 in Bergen (NH), het kappen van een Cypress, verzenddatum 26 mei 2023 (Z23 11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8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45 in Bergen (NH), het kappen van een Cypress, verzenddatum 26 mei 2023 (Z23 110567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85</meta:user-defined>
    <meta:user-defined meta:name="OVERHEIDop.GmbID/DC.identifier">gmb-2023-291185</meta:user-defined>
    <meta:user-defined meta:name="OVERHEIDop.versieInformatie"/>
  </office:meta>
</office:document-meta>
</file>