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Dokter van Peltlaan 66 in Bergen (NH), het kappen van een den, verzenddatum 16 juni 2023 (Z23 123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117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7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7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geweigerde Omgevingsvergunning (regulier), Dokter van Peltlaan 66 in Bergen (NH), het kappen van een den, verzenddatum 16 juni 2023 (Z23 123864)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1179</meta:user-defined>
    <meta:user-defined meta:name="OVERHEIDop.GmbID/DC.identifier">gmb-2023-291179</meta:user-defined>
    <meta:user-defined meta:name="OVERHEIDop.versieInformatie"/>
  </office:meta>
</office:document-meta>
</file>