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2 identieke woningen in Buurtschap te Veld - H07 + N05 - permanent, Castilië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973 </text:p>
            <text:p text:style-name="common-al"> Omschrijving: bouwen 2 identieke woningen in Buurtschap te Veld - H07 + N05 - perman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ongenummerd  </text:p>
              </text:list-item>
            </text:list>
            <text:p text:style-name="common-al"> Datum ontvangst: 29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17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7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7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73</meta:user-defined>
    <meta:user-defined meta:name="DCTERMS.abstract">bouwen 2 identieke woningen in Buurtschap te Veld - H07 + N05 - perman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bouwen 2 identieke woningen in Buurtschap te Veld - H07 + N05 - permanent, Castiliëlaan ongenummerd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178</meta:user-defined>
    <meta:user-defined meta:name="OVERHEIDop.GmbID/DC.identifier">gmb-2023-291178</meta:user-defined>
    <meta:user-defined meta:name="OVERHEIDop.versieInformatie"/>
  </office:meta>
</office:document-meta>
</file>