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2e Hogeweg 2 t/m 8 en Slotlaan 100 t/m 110, t.h.v. 2e Hogeweg 4, 3701 AZ Zeist, het plaatsen van een kooiladder/onderhoudstrap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2e Hogeweg 2 t/m 8 en Slotlaan 100 t/m 110, ter hoogte van 2e Hogeweg 4, 3701 AZ Zeist</text:p>
              </text:list-item>
              <text:list-item text:style-override="id1-3-2-1-1-3-2">
                <text:number>•</text:number>
                <text:p text:style-name="al">Omschrijving: het plaatsen van een kooiladder/onderhoudstrap aan de achtergevel van het pand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22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17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7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7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222</meta:user-defined>
    <meta:user-defined meta:name="DCTERMS.abstract">het plaatsen van een kooiladder / onderhoudstrap aan de achtergevel van het pand aan de 2e Hogeweg 2 t/m 8 en Slotlaan 100 t/m 110, ter hoogte van 2e Hogeweg 4 </meta:user-defined>
    <dc:language>nl</dc:language>
    <meta:user-defined meta:name="OVERHEIDop.locatietype/OVERHEIDop.gebiedsmarkering">Punt</meta:user-defined>
    <meta:user-defined meta:name="DC.title">Gemeente Zeist, Verleende omgevingsvergunning, 2e Hogeweg 2 t/m 8 en Slotlaan 100 t/m 110, t.h.v. 2e Hogeweg 4, 3701 AZ Zeist, het plaatsen van een kooiladder/onderhoudstrap aan de achtergevel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176</meta:user-defined>
    <meta:user-defined meta:name="OVERHEIDop.GmbID/DC.identifier">gmb-2023-291176</meta:user-defined>
    <meta:user-defined meta:name="OVERHEIDop.versieInformatie"/>
  </office:meta>
</office:document-meta>
</file>