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voor de voorgevelrooilijn op de hoek van Heinsbergerweg/ Borgsweg 2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Hoek Heinsbergerweg – Borgsweg 2, 6061 AM te Posterholt: het plaatsen van een erfafscheiding voor de voorgevelrooilijn. <text:span text:style-name="nadrukvet">Verzonden 14 juni 2023</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117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7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7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een erfafscheiding voor de voorgevelrooilijn op de hoek van Heinsbergerweg/ Borgsweg 2 te Posterholt</meta:user-defined>
    <meta:user-defined meta:name="DCTERMS.W3CDTF/DCTERMS.available">2023-07-04</meta:user-defined>
    <meta:user-defined meta:name="DCTERMS.W3CDTF/OVERHEIDop.jaargang">2023</meta:user-defined>
    <meta:user-defined meta:name="OVERHEIDop.publicationIssue">291171</meta:user-defined>
    <meta:user-defined meta:name="OVERHEIDop.GmbID/DC.identifier">gmb-2023-291171</meta:user-defined>
    <meta:user-defined meta:name="OVERHEIDop.versieInformatie"/>
  </office:meta>
</office:document-meta>
</file>