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, kavel 21, kadastrale sectie E nummer 3486, 6067 – te Linne / Maasgouw / het wijzigen van een verleende Omgevingsvergunning ten behoeve van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, kavel 21, kadastrale sectie E nummer 3486, 6067 – te Linne / Maasgouw / het wijzigen van een verleende Omgevingsvergunning ten behoeve van het bouwen van 2 w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117</meta:user-defined>
    <meta:user-defined meta:name="OVERHEIDop.GmbID/DC.identifier">gmb-2023-29117</meta:user-defined>
    <meta:user-defined meta:name="OVERHEIDop.versieInformatie"/>
  </office:meta>
</office:document-meta>
</file>