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Beek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Beek heeft in de vergadering van 27 juni 2023 het volgende mandaatbesluit vastgesteld:</text:p>
            <text:p text:style-name="al"/>
            <text:p text:style-name="al"/>
            <text:p text:style-name="al">Inkoop, contractmanagement, contractbeheer en leveranciersmanagement van</text:p>
            <text:p text:style-name="al">Wmo-maatwerkvoorzieningen en Leerlingenvervoer, </text:p>
            <text:p text:style-name="al">en uitvoering van Beschermd wonen.</text:p>
            <text:p text:style-name="al"/>
            <text:p text:style-name="al">Het College van burgemeester en wethouders en de Burgemeester van de gemeente Beek, </text:p>
            <text:p text:style-name="al">Gelet op de bepalingen van de Wet maatschappelijke ondersteuning 2015; </text:p>
            <text:p text:style-name="al">Gelet op artikel 10:4 en Afdeling 10.1.1 van de Algemene wet bestuursrecht. </text:p>
            <text:p text:style-name="al"/>
            <text:p text:style-name="al"/>
            <text:p text:style-name="al">
            <text:span text:style-name="nadrukvet">Overwegende dat</text:span>
          </text:p>
            <text:p text:style-name="al">Het college van burgemeester en wethouders gemeente Beek op 27 juni 2023 heeft besloten samen met de gemeente Sittard-Geleen en gemeente Beek een “Regionale Samenwerkingsovereenkomst Westelijke Mijnstreek Inkoop, contractmanagement, contractbeheer en leveranciersmanagement Wmo en Leerlingenvervoer en uitvoering van Beschermd wonen 2023” aan te gaan; </text:p>
            <text:p text:style-name="al">Dat op basis van deze Samenwerkingsovereenkomst het college van burgemeester en wethouders en de burgemeester van de gemeente Beek, het college van burgemeester en wethouders en de burgmeester van de gemeente Sittard-Geleen als volgt wenst te mandateren.</text:p>
            <text:p text:style-name="al"/>
            <text:p text:style-name="al">
            <text:span text:style-name="nadrukvet">Besluiten:</text:span>
          </text:p>
            <text:p text:style-name="al">Het college van burgemeester en wethouders en de burgemeester van de gemeente Sittard-Geleen te mandateren om gedurende de looptijd van de “Regionale Samenwerkingsovereenkomst en Dienstverleningsovereenkomst Westelijke Mijnstreek 2023, Inkoop, contractmanagement, contractbeheer en leveranciersmanagement van Wmo-maatwerkvoorzieningen en Leerlingenvervoer, en uitvoering van Beschermd wonen” inkoop, het contractmanagement, het contractbeheer en de leveranciersmanagement Wmo-maatwerkvoorzieningen en Leerlingenvervoer en Beschermd wonen uit te voeren.</text:p>
            <text:p text:style-name="al"/>
            <text:p text:style-name="al">
            <text:span text:style-name="nadrukvet">Artikel 1. Begripsomschrijving </text:span>
          </text:p>
            <text:p text:style-name="al">1. In dit besluit wordt bestaan onder; </text:p>
            <text:p text:style-name="al">a. Mandaat: de bevoegdheid om namens het college van burgemeester en wethouders en de burgemeester van de gemeente Beek besluiten in de zin van artikel 1:3 van de Algemene wet bestuursrecht te nemen zoals in dit mandaatbesluit vermeld. Onder mandaat wordt mede verstaan volmacht en machtiging.</text:p>
            <text:p text:style-name="al">b. Mandaatbesluit: het mandaatbesluit Inkoop, contractbeheer, contractmanagement en leveranciersmanagement Wmo en Leerlingenvervoer en uitvoering van Beschermd wonen WM Gemeente Beek 2023 zoals vastgesteld door het college van burgemeester en wethouders en de burgemeester van de gemeente Beek en het college van burgemeester en wethouders en de burgemeester van de gemeente Sittard-Geleen.</text:p>
            <text:p text:style-name="al">c. Bestuursorgaan: (het college van) burgemeester en wethouders respectievelijk de burgemeester; </text:p>
            <text:p text:style-name="al">d. Besluit: een schriftelijke beslissing van een bestuursorgaan, inhoudende een publiekrechtelijke rechtshandeling; </text:p>
            <text:p text:style-name="al">e. Machtiging: de bevoegdheid die een bestuursorgaan verleent om in zijn naam handelingen te verrichten die noch een besluit, noch een privaatrechtelijke rechtshandeling zijn.</text:p>
            <text:p text:style-name="al">f. Ondermandaat: het verlenen van het mandaat door de gemandateerde aan een ander; </text:p>
            <text:p text:style-name="al">g. Volmacht: de bevoegdheid die een bestuursorgaan verleent om in zijn naam privaatrechtelijke handelingen te verrichten; </text:p>
            <text:p text:style-name="al"/>
            <text:p text:style-name="al">2. Voor de toepassing van het Mandaatbesluit en de daarop berustende bepalingen wordt met de verlening van mandaat gelijkgesteld de verlening van volmacht en machtiging.</text:p>
            <text:p text:style-name="al"/>
            <text:p text:style-name="al">
            <text:span text:style-name="nadrukvet">Artikel 2. Reikwijdte mandaatbesluit </text:span>
          </text:p>
            <text:p text:style-name="al">1. Voor de uitoefening van de bevoegdheden van het college van burgemeester en wethouders en de burgemeester van de gemeente Beek ten aanzien van inkoop, contractbeheer, contractmanagement en leveranciersmanagement Wmo en Leerlingenvervoer en uitvoering van Beschermd wonen wordt mandaat verleend aan het college van burgemeester en wethouders en de burgemeester van de gemeente Sittard-Geleen, ieder voor zover het hun bevoegdheid betreft, om gedurende de looptijd van de ''Regionale samenwerkingsovereenkomst en Dienstverleningsovereenkomst Westelijke Mijnstreek 2023'' inkoop, contractbeheer, contractmanagement en leveranciersmanagement van Wmo-maatwerkvoorzieningen en Leerlingenvervoer en Beschermd wonen uit te voeren, zoals omschreven in de genoemde overeenkomsten.</text:p>
            <text:p text:style-name="al">2. Het college van burgemeester en wethouders en de burgemeester van de gemeente Sittard-Geleen wordt toegestaan onder overeenkomstige toepassing van haar eigen gemeentelijke mandaatregeling ondermandaat te verlenen aan de onder haar ressorterende medewerkers, voor zover enig wettelijk voorschrift zich hier niet tegen verzet.</text:p>
            <text:p text:style-name="al">3. Onder dit Mandaatbesluit vallen ook besluiten met samenhangende extern gericht stukken. Dan gaat het om correspondentie, niet zijnde een besluit, die daarmee wel samenhangt en voorafgaande dan wel na afloop van een besluit uitgaat (voorbeelden hiervan zijn: een ontvangstbevestiging, verzoek om meer informatie, aanbiedingsbrief, voortgangsbericht etc.). Deze keuze is gemaakt om de dagelijkse werkpraktijk niet te veel te belasten met de -soms ingewikkelde- vraag of een bepaald document nu wel of niet een besluit is in de zin van de Algemene wet bestuursrecht (Awb).</text:p>
            <text:p text:style-name="al">4. Het college van burgemeester en wethouders en de burgemeester van de gemeente Sittard-Geleen stemmen in met de mandaatverlening. </text:p>
            <text:p text:style-name="al"/>
            <text:p text:style-name="al">
            <text:span text:style-name="nadrukvet">Artikel 3. Gebruik mandaat en verantwoording</text:span>
          </text:p>
            <text:p text:style-name="al">1. Voor het mandaat mag uitsluitend gebruik worden gemaakt wanneer deze uitoefening van de bevoegdheid past binnen de hiervoor gemaakte afspraken, zoals vastgelegd in de ''Regionale samenwerkingsovereenkomst en Dienstverleningsovereenkomst Westelijke Mijnstreek 2023'' inkoop, contractbeheer, contractmanagement en leveranciersmanagement van Wmo-maatwerkvoorzieningen en Leerlingenvervoer en uitvoering van Beschermd wonen”.</text:p>
            <text:p text:style-name="al">2. De burgemeester en het college van burgemeester en wethouders van de gemeente Beek, worden in onderling overleg vooraf mondeling en/of schriftelijk betrokken bij de inkoopstrategie en worden (achteraf schriftelijk) op de hoogte gebracht van (wijzigingen van) overeenkomsten die gesloten worden met (nieuwe) opdrachtnemers. </text:p>
            <text:p text:style-name="al">3. De (onder)gemandateerde legt (vooraf en/of achteraf) verantwoording af over de uitvoering van de aan hem opgelegde taken en het gebruik van verleende bevoegdheden op de navolgende wijze: </text:p>
            <text:p text:style-name="al">- Regulier overleg tussen ondergemandateerden namens de Burgemeester en het College van burgemeester en wethouders van de gemeente Beek en ondergemandateerden namens de Burgemeester en het College van burgemeester en wethouders van de gemeente Sittard-Geleen; </text:p>
            <text:p text:style-name="al">- Ad hoc overleg tussen ondergemandateerden namens de Burgemeester en het College van burgemeester en wethouders van de gemeente Beek en ondergemandateerden namens de Burgemeester en het College van burgemeester en wethouders van de gemeente Sittard-Geleen.</text:p>
            <text:p text:style-name="al"/>
            <text:p text:style-name="al">
            <text:span text:style-name="nadrukvet">Artikel 4. De ondertekening van besluiten en overeenkomsten</text:span>
          </text:p>
            <text:p text:style-name="al">1. Een krachtens mandaat genomen besluit of overeenkomst ter uitvoering van de taken zoals genoemd in artikel 2 dient te vermelden dat het namens het college van burgemeester en wethouders of de burgemeester van de gemeente Beek is genomen.</text:p>
            <text:p text:style-name="al">2. Een besluit of overeenkomst dat mandaat of in ondermandaat is genomen namens het college van burgemeester en wethouders of de burgemeester van de gemeente Beek dient als volgt te worden ondertekend:</text:p>
            <text:p text:style-name="al">Burgemeester en wethouders van Beek,</text:p>
            <text:p text:style-name="al">namens dezen,</text:p>
            <text:p text:style-name="al">functienaam van de (onder)gemandateerde,</text:p>
            <text:p text:style-name="al">de handtekening van de (onder)gemandateerde,</text:p>
            <text:p text:style-name="al">en onder vermelding van de naam van deze (onder)gemandateerde</text:p>
            <text:p text:style-name="al"/>
            <text:p text:style-name="al">Burgemeester van Beek,</text:p>
            <text:p text:style-name="al">namens deze,</text:p>
            <text:p text:style-name="al">functienaam van de (onder)gemandateerde,</text:p>
            <text:p text:style-name="al">de handtekening van de (onder)gemandateerde,</text:p>
            <text:p text:style-name="al">en onder vermelding van de naam van deze (onder)gemandateerde</text:p>
            <text:p text:style-name="al"/>
            <text:p text:style-name="al">
            <text:span text:style-name="nadrukvet">Artikel 5. Bekendmaking en inwerkingtreding.</text:span>
          </text:p>
            <text:p text:style-name="al">1. Bekendmaking van dit mandaatbesluit vindt plaats door publicatie in het elektronisch gemeenteblad van de gemeente Beek.</text:p>
            <text:p text:style-name="al">2. Dit mandaatbesluit treedt in werking op 1 juli 2023.</text:p>
            <text:p text:style-name="al">3. Het ''Mandaatbesluit Wmo 2015, onderdeel arrangement Beschermd Wonen gemeente Beek 2022” en het “Mandaatbesluit uitvoering inkoop, contractbeheer, contractmanagement en leveranciersmanagement Wmo en Leerlingenvervoer gemeente Beek 2019-2023” worden ingetrokken met ingang van 1 juli 2023.</text:p>
            <text:p text:style-name="al"/>
            <text:p text:style-name="al">
            <text:span text:style-name="nadrukvet">Artikel 6. Citeertitel</text:span>
          </text:p>
            <text:p text:style-name="al">Dit besluit wordt aangehaald als het “Mandaatbesluit Inkoop, contractmanagement, contractbeheer en leveranciersmanagement van Wmo-maatwerkvoorzieningen en Leerlingenvervoer, en uitvoering van Beschermd wonen, Gemeente Beek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16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6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6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Adres</meta:user-defined>
    <meta:user-defined meta:name="DC.title">Mandaatbesluit Gemeente Beek 2023</meta:user-defined>
    <meta:user-defined meta:name="DCTERMS.W3CDTF/DCTERMS.available">2023-07-06</meta:user-defined>
    <meta:user-defined meta:name="DCTERMS.W3CDTF/OVERHEIDop.jaargang">2023</meta:user-defined>
    <meta:user-defined meta:name="OVERHEIDop.publicationIssue">291169</meta:user-defined>
    <meta:user-defined meta:name="OVERHEIDop.GmbID/DC.identifier">gmb-2023-291169</meta:user-defined>
    <meta:user-defined meta:name="OVERHEIDop.versieInformatie"/>
  </office:meta>
</office:document-meta>
</file>