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nieuw bouwen van stallen aan Genouden 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6 juni 2023</text:span>
          </text:p>
            <text:p text:style-name="common-al">Genouden 1, 6065 BD te Montfort: het verbouwen en nieuw bouwen van sta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16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6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nieuw bouwen van stallen aan Genouden 1 te Montfor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68</meta:user-defined>
    <meta:user-defined meta:name="OVERHEIDop.GmbID/DC.identifier">gmb-2023-291168</meta:user-defined>
    <meta:user-defined meta:name="OVERHEIDop.versieInformatie"/>
  </office:meta>
</office:document-meta>
</file>