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en het aanleggen van een uitweg aan Overkwartier, kadastraal sectie E perceelnummer 1749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3 juni 2023</text:span>
          </text:p>
            <text:p text:style-name="common-al">Overkwartier, kadastraal sectie E perceelnummer 1749 te Montfort: het bouwen van een nieuwe woning en het aanleggen van een uit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6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en het aanleggen van een uitweg aan Overkwartier, kadastraal sectie E perceelnummer 1749 te Montfo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66</meta:user-defined>
    <meta:user-defined meta:name="OVERHEIDop.GmbID/DC.identifier">gmb-2023-291166</meta:user-defined>
    <meta:user-defined meta:name="OVERHEIDop.versieInformatie"/>
  </office:meta>
</office:document-meta>
</file>