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e Sanderij 24 in Schoorl, het plaatsen van een bijgebouw met warmtepomp en geluidsschutting, verzenddatum 27 juni 2023 (Z23 12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16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e Sanderij 24 in Schoorl, het plaatsen van een bijgebouw met warmtepomp en geluidsschutting, verzenddatum 27 juni 2023 (Z23 120180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164</meta:user-defined>
    <meta:user-defined meta:name="OVERHEIDop.GmbID/DC.identifier">gmb-2023-291164</meta:user-defined>
    <meta:user-defined meta:name="OVERHEIDop.versieInformatie"/>
  </office:meta>
</office:document-meta>
</file>