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natuurherstelmaatregelen voor deelgebied Meinweg aan Overkwartier, kadastraal sectie E perceelnummer 1749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: 21 juni 2023 </text:span>
          </text:p>
            <text:p text:style-name="common-al">kadastrale sectie B nummer 3239, 6075 – te Herkenbosch: het realiseren van natuurherstelmaatregelen, deelgebied Meinwe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1163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6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6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oonplaats</meta:user-defined>
    <meta:user-defined meta:name="DC.title">Aanvraag vergunning voor het realiseren van natuurherstelmaatregelen voor deelgebied Meinweg aan Overkwartier, kadastraal sectie E perceelnummer 1749 te Montfort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163</meta:user-defined>
    <meta:user-defined meta:name="OVERHEIDop.GmbID/DC.identifier">gmb-2023-291163</meta:user-defined>
    <meta:user-defined meta:name="OVERHEIDop.versieInformatie"/>
  </office:meta>
</office:document-meta>
</file>