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Burgemeester Peecklaan 24 in Schoorl, het plaatsen van een tijdelijke (1 jaar) woonunit, verzenddatum 27 juni 2023 (Z23 1311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91162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162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162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Burgemeester Peecklaan 24 in Schoorl, het plaatsen van een tijdelijke (1 jaar) woonunit, verzenddatum 27 juni 2023 (Z23 131153)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1162</meta:user-defined>
    <meta:user-defined meta:name="OVERHEIDop.GmbID/DC.identifier">gmb-2023-291162</meta:user-defined>
    <meta:user-defined meta:name="OVERHEIDop.versieInformatie"/>
  </office:meta>
</office:document-meta>
</file>