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ruwe dennen aan Van der Landelaan 5 te Herkenbosch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 </text:p>
            <text:p text:style-name="common-al">
            <text:span text:style-name="nadrukvet">Datum aanvraag: 19 juni 2023</text:span>
          </text:p>
            <text:p text:style-name="common-al">Van der Landelaan 5, 6075 GA te Herkenbosch: het kappen van 5 ruwe den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5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 ruwe dennen aan Van der Landelaan 5 te Herkenbosch: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59</meta:user-defined>
    <meta:user-defined meta:name="OVERHEIDop.GmbID/DC.identifier">gmb-2023-291159</meta:user-defined>
    <meta:user-defined meta:name="OVERHEIDop.versieInformatie"/>
  </office:meta>
</office:document-meta>
</file>