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akkoord Noord- en Midden-Limburg Gemeente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
            <text:p text:style-name="al">
            <text:span text:style-name="nadrukvet">Overwegingen: </text:span>
          </text:p>
            <text:p text:style-name="al"/>
            <text:p text:style-name="al">De colleges van burgemeester en wethouders van de gemeenten in Noord- en Midden-Limburg willen de gemeente Venlo aanwijzen als mandaatgemeente voor de regio Noord- en Midden-Limburg voor de uitvoering van het Integraal Zorgakkoord (IZA). Het aanwijzen van 1 regiogemeente is verplicht voor het aanvragen van de Specifieke Uitkering (SPUK) van het Rijk. </text:p>
            <text:p text:style-name="al"/>
            <text:p text:style-name="al">De gemeente Venlo vraagt tijdig namens alle gemeenten in Noord -en Midden Limburg de SPUK uitkering aan en beheert deze middelen voor iedere regiogemeente. Dat betekent ook dat Venlo verantwoordelijk is voor de verantwoording van deze middelen naar het Rijk en naar de gemeente Echt-Susteren toe. </text:p>
            <text:p text:style-name="al"/>
            <text:p text:style-name="al">Verder is de mandaatgemeente Venlo, samen met de zorgverzekeraar, verantwoordelijk voor de coördinatie van de samenwerking tussen de gemeente Echt-Susteren, de andere regiogemeenten en de zorgverleners en zorgaanbieders. Ook is Venlo verantwoordelijk voor het maken van afspraken en het sluiten van overeenkomsten binnen de governance van de regionale samenwerking IZA. Daarnaast fungeert Venlo als aanspreekpunt voor betrokkenen bij het opstellen van de regiobeelden en het regioplan.</text:p>
            <text:p text:style-name="al"/>
            <text:p text:style-name="al">Ter uitvoering van de hierboven genoemde taken dienen de juiste mandaten, volmachten en machtigingen verleend te worden.</text:p>
            <text:p text:style-name="al"/>
            <text:p text:style-name="al">Het college van burgemeester en wethouders van de gemeente Venlo en de burgemeester van de gemeente Venlo hebben hiermee ingestemd als mandaatnemer (lees ook volmacht en machtiging).</text:p>
            <text:p text:style-name="al"/>
            <text:p text:style-name="al"/>
            <text:p text:style-name="al">
            <text:span text:style-name="nadrukvet">Gelet op het bepaalde in:</text:span>
          </text:p>
            <text:p text:style-name="al"/>
            <text:list text:style-name="id1-3-2-1-1-19">
              <text:list-item text:style-override="id1-3-2-1-1-19-1">
                <text:number>-</text:number>
                <text:p text:style-name="al">artikel 160, eerste lid, van de Gemeentewet; </text:p>
              </text:list-item>
              <text:list-item text:style-override="id1-3-2-1-1-19-2">
                <text:number>-</text:number>
                <text:p text:style-name="al">artikel 171, van de Gemeentewet;</text:p>
              </text:list-item>
              <text:list-item text:style-override="id1-3-2-1-1-19-3">
                <text:number>-</text:number>
                <text:p text:style-name="al">afdeling 10.1.1 van de Algemene wet bestuursrecht en </text:p>
              </text:list-item>
              <text:list-item text:style-override="id1-3-2-1-1-19-4">
                <text:number>-</text:number>
                <text:p text:style-name="al">titel 3 van boek 3 Burgerlijk Wetboek; </text:p>
              </text:list-item>
            </text:list>
            <text:p text:style-name="al"/>
            <text:p text:style-name="al">
            <text:span text:style-name="nadrukvet">Besluiten:</text:span>
          </text:p>
            <text:p text:style-name="al"/>
            <text:p text:style-name="al">Tot het vaststellen van:</text:p>
            <text:p text:style-name="al"/>
            <text:p text:style-name="al">
            <text:span text:style-name="nadrukondlijn">Mandaat-, volmacht- en machtigingsbesluit Integraal Zorgakkoord Noord- en Midden-Limburg Gemeente Echt-Sust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Het college van burgemeester en wethouders van de gemeente Echt-Susteren verleent aan het college van burgemeester en wethouders van de mandaatgemeente Venlo, met inachtneming van artikel 10:4 van de Algemene wet bestuursrecht, mandaat voor het nemen van besluiten die verband houden met en nodig zijn in het kader van aanbestedingen ter uitvoering van het Integraal Zorgakkoord.</text:p>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de gemeente Echt-Susteren verleent aan het college van de mandaatgemeente Venlo volmacht tot het verrichten van privaatrechtelijke rechtshandelingen, waaronder het aanvragen van middelen of subsidies, die verband houden met en nodig zijn in het kader van de uitvoering van het Integraal Zorgakkoord, alsmede het uitgeven van voornoemde middelen of subsidies.</text:p>
              </text:list-item>
              <text:list-item text:style-override="id1-3-2-2-2-3">
                <text:number>2.</text:number>
                <text:p text:style-name="al">Het college van de gemeente Echt-Susteren verleent aan het college van de mandaatgemeente Venlo machtiging om handelingen te verrichten ten behoeve van de uitvoering van het Integraal Zorgakkoord die noch een besluit, noch een privaatrechtelijke rechtshandeling zijn, waaronder het feitelijk uitvoeren van de aanvraag tot verlening dan wel vaststelling van een subsidie, alsmede het verrichten van alle overige administratieve verplichtingen die zijn verbonden aan het beheer van de middelen die worden verkregen voor de uitvoering van het Integraal Zorgakkoord.</text:p>
              </text:list-item>
            </text:list>
          </text:section>
          <text:section text:name="artikel_id1-3-2-2-3" text:style-name="artikel">
            <text:p text:style-name="artikel_kop_titel"><text:span text:style-name="artikel_kop_label">Artikel</text:span> <text:span text:style-name="artikel_kop_nr">3</text:span> Rechtsgeding, bezwaarprocedure en (proces)vertegenwoordiging</text:p>
            <text:list text:style-name="id1-3-2-2-3-2">
              <text:list-item text:style-override="id1-3-2-2-3-2">
                <text:number>1.</text:number>
                <text:p text:style-name="al">Het college van de gemeente Echt-Susteren verleent aan het college van de mandaatgemeente Venlo de bevoegdheid tot het besluiten om een rechtsgeding of een bezwaarprocedure te voeren, handelingen ter voorbereiding daarop te verrichten dan wel conservatoir maatregelen te nemen voor zover dit rechtstreeks verband houdt met een bevoegdheid als bedoeld in de artikelen 1 en 2.</text:p>
              </text:list-item>
              <text:list-item text:style-override="id1-3-2-2-3-3">
                <text:number>2.</text:number>
                <text:p text:style-name="al">Het college dan wel de burgemeester van de gemeente Echt-Susteren verleent aan het college dan wel de burgemeester van de gemeente Venlo volmacht voor de vertegenwoordiging in en buiten rechte voor zover deze vertegenwoordiging rechtstreeks verband houdt met een bevoegdheid als bedoeld in de artikelen 1 en 2 en lid 1 van dit artikel.</text:p>
              </text:list-item>
            </text:list>
          </text:section>
          <text:section text:name="artikel_id1-3-2-2-4" text:style-name="artikel">
            <text:p text:style-name="artikel_kop_titel"><text:span text:style-name="artikel_kop_label">Artikel</text:span> <text:span text:style-name="artikel_kop_nr">4</text:span> Ondermandaat, subvolmacht, submachtiging</text:p>
            <text:p text:style-name="al">Het college dan wel de burgemeester van de mandaatgemeente Venlo kan ter uitoefening van een krachtens artikelen 1, 2 en 3 aan hem gemandateerde respectievelijk ge(vol)machtigde bevoegdheid, schriftelijk ondermandaat, subvolmacht en submachtiging verlenen aan ondergeschikten en niet-ondergeschikten.</text:p>
          </text:section>
          <text:section text:name="artikel_id1-3-2-2-5" text:style-name="artikel">
            <text:p text:style-name="artikel_kop_titel"><text:span text:style-name="artikel_kop_label">Artikel</text:span> <text:span text:style-name="artikel_kop_nr">5</text:span> Voorwaarden</text:p>
            <text:p text:style-name="al">Bij de uitoefening van de bevoegdheden als bedoeld in de artikelen 1 en 2 handelt de gemeente Venlo overeenkomstig de eigen wet- en regelgeving en nationale/internationale regelgeving.</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ie van de bekendmaking en wordt aangehaald als: Mandaat-, volmacht- en machtigingsbesluit Integraal Zorgakkoord Noord- en Midden-Limburg Gemeente Echt-Susteren.</text:p>
          </text:section>
        </text:section>
        <text:section text:name="regeling-sluiting_id1-3-2-3" text:style-name="regeling-sluiting">
          <text:section text:name="ondertekening_id1-3-2-3-1">
            <text:p><text:span text:style-name="functie">Aldus besloten in de collegevergadering van 20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115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5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5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6-01</meta:user-defined>
    <meta:user-defined meta:name="DC.source">titel 3 van Boek 3 van het Burgerlijk Wetboek]|[1.0:c:BWBR0005291&amp;titeldeel=3&amp;g=2023-06-25</meta:user-defined>
    <meta:user-defined meta:name="DCTERMS.alternative">Mandaat-, volmacht- en machtigingsbesluit Integraal Zorgakkoord Noord- en Midden-Limburg Gemeente Echt-Susteren</meta:user-defined>
    <dc:language>nl</dc:language>
    <meta:user-defined meta:name="OVERHEIDop.locatietype/OVERHEIDop.gebiedsmarkering">Gemeente</meta:user-defined>
    <meta:user-defined meta:name="DC.title">Mandaat-, volmacht- en machtigingsbesluit Integraal Zorgakkoord Noord- en Midden-Limburg Gemeente Echt-Susteren</meta:user-defined>
    <meta:user-defined meta:name="DCTERMS.W3CDTF/DCTERMS.available">2023-07-04</meta:user-defined>
    <meta:user-defined meta:name="DCTERMS.W3CDTF/OVERHEIDop.jaargang">2023</meta:user-defined>
    <meta:user-defined meta:name="OVERHEIDop.publicationIssue">291155</meta:user-defined>
    <meta:user-defined meta:name="OVERHEIDop.betreftRegeling">CVDR698303_1</meta:user-defined>
    <meta:user-defined meta:name="OVERHEIDop.GmbID/DC.identifier">gmb-2023-291155</meta:user-defined>
    <meta:user-defined meta:name="xs:date/OVERHEIDop.startdatum">2023-07-05</meta:user-defined>
    <meta:user-defined meta:name="OVERHEIDop.versieInformatie"/>
  </office:meta>
</office:document-meta>
</file>